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4.0361in"/>
    </style:style>
    <style:style style:name="P3" style:parent-style-name="Normalny" style:family="paragraph">
      <style:paragraph-properties fo:text-indent="4.0361in"/>
    </style:style>
    <style:style style:name="P4" style:parent-style-name="Normalny" style:family="paragraph">
      <style:paragraph-properties fo:text-indent="4.0361in"/>
    </style:style>
    <style:style style:name="P5" style:parent-style-name="Normalny" style:family="paragraph">
      <style:paragraph-properties fo:text-indent="4.0361in"/>
    </style:style>
    <style:style style:name="P6" style:parent-style-name="Normalny" style:family="paragraph">
      <style:paragraph-properties fo:text-indent="4.0361in"/>
    </style:style>
    <style:style style:name="P7" style:parent-style-name="Normalny" style:family="paragraph">
      <style:paragraph-properties fo:text-indent="3.7409in"/>
    </style:style>
    <style:style style:name="P8" style:parent-style-name="Normalny" style:family="paragraph">
      <style:paragraph-properties fo:text-align="justify" fo:line-height="150%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Pieczęć nagłówkowa szkoły <text:s text:c="70"/>miejscowość, data………………..</text:p>
      <text:p text:style-name="Normalny">…………………………………………</text:p>
      <text:p text:style-name="Normalny"/>
      <text:p text:style-name="Normalny"/>
      <text:p text:style-name="P2">Okręgowy Inspektorat Pracy</text:p>
      <text:p text:style-name="P3">Państwowa<text:s/>Inspekcja Pracy</text:p>
      <text:p text:style-name="P4">w………………………………………</text:p>
      <text:p text:style-name="P5">adres ………………………………..</text:p>
      <text:p text:style-name="P6">…………………………………………</text:p>
      <text:p text:style-name="P7"/>
      <text:p text:style-name="Normalny"/>
      <text:p text:style-name="Normalny"/>
      <text:p text:style-name="P8">Informuję, że w dniu ………………………………. Zarząd Oddziału ZNP w ………………………………….przedstawił żądania podwyższenia wynagrodzeń zasadniczych nauczycieli, wychowawców, innych pracowników pedagogicznych i pracowników nie będących nauczycielami o 1000 zł z wyrównaniem od 1 stycznia 2019r.<text:s/>Informuję, że jako pracodawca nie spełnię żądań organizacji związkowej w określonym terminie , co jest równoznaczne <text:s/>z wejściem w <text:s/>spór zbiorowy <text:s/>i przystąpienie<text:s/>do rokowań <text:s/>zgodnie <text:s text:c="21"/>z ustawą o rozwiązaniu sporu zbiorowego.<text:s/></text:p>
      <text:p text:style-name="P9"/>
      <text:p text:style-name="P10"><text:tab/><text:tab/><text:tab/><text:tab/><text:tab/><text:tab/><text:tab/><text:tab/>Podpis dyrektora szkoły/placówki<text:s/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lżbieta Markowska</dc:creator>
    <meta:creation-date>2019-03-07T10:08:00Z</meta:creation-date>
    <dc:date>2019-03-07T10:52:00Z</dc:date>
    <meta:template xlink:href="Normal" xlink:type="simple"/>
    <meta:editing-cycles>3</meta:editing-cycles>
    <meta:editing-duration>PT720S</meta:editing-duration>
    <meta:document-statistic meta:page-count="1" meta:paragraph-count="1" meta:word-count="116" meta:character-count="814" meta:row-count="5" meta:non-whitespace-character-count="699"/>
  </office:meta>
</office:document-meta>
</file>